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Kozuka Gothic Pr6N H" svg:font-family="'@Kozuka Gothic Pr6N H'"/>
    <style:font-face style:name="Calibri1" svg:font-family="Calibri"/>
    <style:font-face style:name="Palace Script MT" svg:font-family="'Palace Script MT', 'Buxton Sket'"/>
    <style:font-face style:name="Times New Roman" svg:font-family="'Times New Roman'"/>
    <style:font-face style:name="Trajan Pro" svg:font-family="'Trajan Pro'"/>
    <style:font-face style:name="Wingdings 2" svg:font-family="'Wingdings 2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rajan Pro" style:font-name-complex="Trajan Pro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fo:font-weight="normal" fo:background-color="transparent" style:font-name-asian="Trajan Pro" style:font-name-complex="Trajan Pro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ajan Pro" style:font-name-complex="Trajan Pro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rajan Pro" fo:font-size="8pt" fo:font-weight="normal" fo:background-color="transparent" style:font-name-asian="Trajan Pro" style:font-name-complex="Trajan Pro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rajan Pro" fo:font-size="12pt" fo:font-weight="bold" fo:background-color="transparent" loext:char-shading-value="0" style:font-name-asian="Trajan Pro" style:font-name-complex="Trajan Pro"/>
    </style:style>
    <style:style style:name="T2" style:family="text">
      <style:text-properties style:use-window-font-color="true" style:font-name="Trajan Pro" fo:font-size="12pt" fo:font-weight="bold" officeooo:rsid="000d37c0" fo:background-color="transparent" loext:char-shading-value="0" style:font-name-asian="Trajan Pro" style:font-name-complex="Trajan Pro"/>
    </style:style>
    <style:style style:name="T3" style:family="text">
      <style:text-properties style:use-window-font-color="true" style:font-name="Trajan Pro" fo:font-size="8pt" fo:font-weight="normal" fo:background-color="transparent" loext:char-shading-value="0" style:font-name-asian="Trajan Pro" style:font-name-complex="Trajan Pro"/>
    </style:style>
    <style:style style:name="T4" style:family="text">
      <style:text-properties style:use-window-font-color="true" style:font-name="Trajan Pro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5" style:family="text">
      <style:text-properties style:use-window-font-color="true" style:font-name="Trajan Pro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6" style:family="text">
      <style:text-properties style:use-window-font-color="true" style:font-name="Trajan Pro" fo:font-size="8pt" fo:font-weight="bold" fo:background-color="transparent" loext:char-shading-value="0" style:font-name-asian="Trajan Pro" style:font-name-complex="Trajan Pro"/>
    </style:style>
    <style:style style:name="T7" style:family="text">
      <style:text-properties style:use-window-font-color="true" style:font-name="Trajan Pro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8" style:family="text">
      <style:text-properties style:use-window-font-color="true" style:font-name="Trajan Pro" fo:font-size="9pt" fo:font-weight="bold" fo:background-color="transparent" loext:char-shading-value="0" style:font-name-asian="Trajan Pro" style:font-name-complex="Trajan Pro"/>
    </style:style>
    <style:style style:name="T9" style:family="text">
      <style:text-properties style:use-window-font-color="true" style:font-name="Trajan Pro" fo:font-size="6pt" fo:font-weight="normal" fo:background-color="transparent" loext:char-shading-value="0" style:font-name-asian="Trajan Pro" style:font-name-complex="Trajan Pro"/>
    </style:style>
    <style:style style:name="T10" style:family="text">
      <style:text-properties style:use-window-font-color="true" style:font-name="Trajan Pro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rajan Pro" style:font-name-complex="Trajan Pro"/>
    </style:style>
    <style:style style:name="T11" style:family="text">
      <style:text-properties fo:color="#000000" style:font-name="Times New Roman" fo:font-size="18pt" fo:font-weight="bold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6pt" fo:font-weight="bold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6pt" fo:font-style="italic" fo:font-weight="bold" fo:background-color="transparent" loext:char-shading-value="0" style:font-name-asian="Times New Roman" style:font-name-complex="Times New Roman"/>
    </style:style>
    <style:style style:name="T14" style:family="text">
      <style:text-properties fo:color="#000000" style:font-name="Wingdings 2" fo:font-size="16pt" fo:font-style="italic" fo:font-weight="bold" fo:background-color="transparent" loext:char-shading-value="0" style:font-name-asian="Wingdings 2" style:font-name-complex="Wingdings 2"/>
    </style:style>
    <style:style style:name="T15" style:family="text">
      <style:text-properties fo:color="#000000" style:font-name="Wingdings 2" fo:font-size="18pt" fo:font-style="italic" fo:font-weight="bold" fo:background-color="transparent" loext:char-shading-value="0" style:font-name-asian="Wingdings 2" style:font-name-complex="Wingdings 2"/>
    </style:style>
    <style:style style:name="T16" style:family="text">
      <style:text-properties fo:color="#000000" style:font-name="Palace Script MT" fo:font-size="16pt" fo:font-style="italic" fo:font-weight="bold" fo:background-color="transparent" loext:char-shading-value="0" style:font-name-asian="Palace Script MT" style:font-name-complex="Palace Script MT"/>
    </style:style>
    <style:style style:name="T17" style:family="text">
      <style:text-properties fo:color="#000000" style:font-name="@Kozuka Gothic Pr6N H" fo:font-size="8pt" fo:font-weight="bold" fo:background-color="transparent" loext:char-shading-value="0" style:font-name-asian="@Kozuka Gothic Pr6N H" style:font-name-complex="@Kozuka Gothic Pr6N 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nu WESELNE - propozycja Numer </text:span><text:span text:style-name="T2">1</text:span><text:span text:style-name="T1"> (175 zł/osoba)</text:span></text:p>
      <text:p text:style-name="P3"/>
      <text:p text:style-name="P1"><text:span text:style-name="T3">Powitanie chlebem i solą oraz toast lampką szampana</text:span></text:p>
      <text:p text:style-name="P3"/>
      <text:p text:style-name="P1"><text:span text:style-name="T4">Uroczysty obiad</text:span><text:span text:style-name="T3">:</text:span></text:p>
      <text:p text:style-name="P3"/>
      <text:p text:style-name="P5">Zupa</text:p>
      <text:p text:style-name="P6">(jedna opcja do wyboru)</text:p>
      <text:p text:style-name="P1"><text:span text:style-name="T3">- rosół z makaronem</text:span></text:p>
      <text:p text:style-name="P8">- krem z pieczarek z grzankami</text:p>
      <text:p text:style-name="P3"/>
      <text:p text:style-name="P1"><text:span text:style-name="T7">Danie główne</text:span><text:span text:style-name="T8">:</text:span></text:p>
      <text:p text:style-name="P1"><text:span text:style-name="T10">(podawane na paterach, dwie porcje na osobę)</text:span></text:p>
      <text:p text:style-name="P8">- wieprzowa rolada z sosem pieczeniowym</text:p>
      <text:p text:style-name="P8">- karczek pieczony szpikowana czosnkiem</text:p>
      <text:p text:style-name="P1"><text:span text:style-name="T3">- filet z kurczaka w sosie włoskim z suszonych pomidorów</text:span></text:p>
      <text:p text:style-name="P8">- klasyczny kotlet schabowy</text:p>
      <text:p text:style-name="P3"/>
      <text:p text:style-name="P1"><text:span text:style-name="T7">Dodatki</text:span><text:span text:style-name="T8">:</text:span></text:p>
      <text:p text:style-name="P6">(dwa rodzaje do wyboru)</text:p>
      <text:p text:style-name="P1"><text:span text:style-name="T3">- kluski śląskie</text:span></text:p>
      <text:p text:style-name="P8">- ziemniaczki z koperkiem</text:p>
      <text:p text:style-name="P8">- puree ziemniaczane</text:p>
      <text:p text:style-name="P1"><text:span text:style-name="T3">- kasza prażona z cebulką</text:span></text:p>
      <text:p text:style-name="P8">- ziemniaczki pieczone z tymiankiem i czosnkiem</text:p>
      <text:p text:style-name="P3"/>
      <text:p text:style-name="P1"><text:span text:style-name="T7">Dodatki warzywne</text:span><text:span text:style-name="T8">:</text:span></text:p>
      <text:p text:style-name="P6">(dwa rodzaje do wyboru)</text:p>
      <text:p text:style-name="P8">- modra kapusta</text:p>
      <text:p text:style-name="P1"><text:span text:style-name="T3">- kapusta zasmażana</text:span></text:p>
      <text:p text:style-name="P1"><text:span text:style-name="T3">- bukiet sałat wiosennych</text:span></text:p>
      <text:p text:style-name="P8">- surówka z kiszonej kapusty</text:p>
      <text:p text:style-name="P3"/>
      <text:p text:style-name="P5">Deser:</text:p>
      <text:p text:style-name="P7">(jedna opcja do wyboru)</text:p>
      <text:p text:style-name="P8">- pucharek lodów</text:p>
      <text:p text:style-name="P1"><text:span text:style-name="T3">- tradycyjna galaretka z bitą śmietaną i owocami</text:span></text:p>
      <text:p text:style-name="P8">- panna cotta</text:p>
      <text:p text:style-name="P3"/>
      <text:p text:style-name="P1"><text:span text:style-name="T7">Ciasta</text:span><text:span text:style-name="T8">:</text:span></text:p>
      <text:p text:style-name="P6">(trzy rodzaje do wyboru)</text:p>
      <text:p text:style-name="P8">- szarlotka z sosem likierowym</text:p>
      <text:p text:style-name="P1"><text:span text:style-name="T3">- sernik na białej czekoladzie</text:span></text:p>
      <text:p text:style-name="P1"><text:span text:style-name="T3">- biszkopt z galaretką i owocami</text:span></text:p>
      <text:p text:style-name="P8">- mini ciasteczka z musem w wielu smakach</text:p>
      <text:p text:style-name="P3"/>
      <text:p text:style-name="P1"><text:span text:style-name="T7">Zimna płyta</text:span><text:span text:style-name="T8">:</text:span></text:p>
      <text:p text:style-name="P1"><text:span text:style-name="T9">(sześć rodzajów do wyboru, podawane z pieczywem i masłem)</text:span></text:p>
      <text:p text:style-name="P1"><text:span text:style-name="T3">- plastry mięs faszerowanych</text:span></text:p>
      <text:p text:style-name="P8">- tymbaliki drobiowe</text:p>
      <text:p text:style-name="P1"><text:span text:style-name="T3">- bukiet wędlin i serów </text:span></text:p>
      <text:p text:style-name="P1"><text:span text:style-name="T3">- terrina z łososia</text:span></text:p>
      <text:p text:style-name="P1"><text:span text:style-name="T3">- śledź po meksykańsku</text:span></text:p>
      <text:p text:style-name="P8">- tortilla w trzech smakach </text:p>
      <text:p text:style-name="P1"><text:span text:style-name="T3">- sałatka z makaronem mung i wędzonym kurczakiem</text:span></text:p>
      <text:p text:style-name="P1"><text:span text:style-name="T3">- sałatka grecka</text:span></text:p>
      <text:p text:style-name="P1"><text:span text:style-name="T3">- sałatka jarzynowa </text:span></text:p>
      <text:p text:style-name="P8">- włoska caprese (pomidor , mozarella, pesto)</text:p>
      <text:p text:style-name="P8">- warzywa marynowane (ogórki, pieczarki, papryka)</text:p>
      <text:p text:style-name="P3"/>
      <text:p text:style-name="P1"><text:span text:style-name="T7">Pierwsza kolacja</text:span><text:span text:style-name="T8">:</text:span></text:p>
      <text:p text:style-name="P6">(jedna opcja do wyboru)</text:p>
      <text:p text:style-name="P1"><text:span text:style-name="T3">- lekko pikantny karczek z grilla w małych kawałkach z masełkiem czosnkowym</text:span></text:p>
      <text:p text:style-name="P1"><text:span text:style-name="T3">- pieczeń wieprzowa z prażoną kaszą gryczaną i sosem czosnkowym serwowana z sałatką z kapusty pekińskiej z sosem vinaigrette</text:span></text:p>
      <text:p text:style-name="P1"><text:span text:style-name="T3">- żeberka pieczone w coli podawane z panczkrautem </text:span></text:p>
      <text:p text:style-name="P1"><text:span text:style-name="T3">- kotlet de volaille z ziemniaczanym puree i kapustą zasmażaną</text:span></text:p>
      <text:p text:style-name="P3"/>
      <text:p text:style-name="P1"><text:span text:style-name="T7">Druga kolacja</text:span><text:span text:style-name="T8">:</text:span></text:p>
      <text:p text:style-name="P6">(jedna opcja do wyboru)</text:p>
      <text:p text:style-name="P1"><text:span text:style-name="T6">- </text:span><text:span text:style-name="T3">barszcz z krokietem </text:span></text:p>
      <text:p text:style-name="P8"><text:soft-page-break/>- bogracz </text:p>
      <text:p text:style-name="P1"><text:span text:style-name="T3">- barszcz na wędzące z pasztecikiem</text:span></text:p>
      <text:p text:style-name="P1"><text:span text:style-name="T3">- węgierska zupa gulaszowa</text:span></text:p>
      <text:p text:style-name="P3"/>
      <text:p text:style-name="P1"><text:span text:style-name="T7">Tort (opcjonalnie):</text:span><text:span text:style-name="T8"> </text:span></text:p>
      <text:p text:style-name="P1"><text:span text:style-name="T9">(dodatkowo płatny - 10 zł/osoba, do wyboru)</text:span></text:p>
      <text:p text:style-name="P8">- szwarcwaldzki</text:p>
      <text:p text:style-name="P1"><text:span text:style-name="T3">- śmietankowy z owocami i bezami</text:span></text:p>
      <text:p text:style-name="P8">- marchewkowo -makowy </text:p>
      <text:p text:style-name="P1"><text:span text:style-name="T3">- inne (nasi cukiernicy wykonają dowolny tort wedle życzenia)</text:span></text:p>
      <text:p text:style-name="P3"/>
      <text:p text:style-name="P1"><text:span text:style-name="T7">Napoje</text:span><text:span text:style-name="T8">:</text:span></text:p>
      <text:p text:style-name="P6">(nielimitowane)</text:p>
      <text:p text:style-name="P8">- soki owocowe</text:p>
      <text:p text:style-name="P8">- kawa</text:p>
      <text:p text:style-name="P8">- herbata </text:p>
      <text:p text:style-name="P4"/>
      <text:p text:style-name="P2"><text:span text:style-name="T5">menu jest <text:s/>propozycją z możliwością dowolnych modyfikacji</text:span><text:span text:style-name="T4">. </text:span></text:p>
      <text:p text:style-name="P2"><text:span text:style-name="T5">do powyższego menu weselnego (w cenie) oferujemy:</text:span></text:p>
      <text:p text:style-name="P2"><text:span text:style-name="T3">- elegancką przestronną sale balową do 100 osób</text:span></text:p>
      <text:p text:style-name="P2"><text:span text:style-name="T3">- Stoły proste i okrągłe bez dodatkowych kosztów</text:span></text:p>
      <text:p text:style-name="P2"><text:span text:style-name="T3">-zespół kelnerski</text:span></text:p>
      <text:p text:style-name="P2"><text:span text:style-name="T3">-lokal wyposażony w klimatyzacje</text:span></text:p>
      <text:p text:style-name="P2"><text:span text:style-name="T3">- ogród z możliwością zorganizowania grilla w sezonie letnim</text:span></text:p>
      <text:p text:style-name="P2"><text:span text:style-name="T3">- bezpłatny parking na terenie obiektu</text:span></text:p>
      <text:p text:style-name="P2"><text:span text:style-name="T3">- Dekorację stołów weselnych obrusami w wielu kolorach </text:span></text:p>
      <text:p text:style-name="P2"><text:span text:style-name="T3">-dekoracje świeżymi kwiatami </text:span></text:p>
      <text:p text:style-name="P9">- Bankietowe pokrowce na krzesła</text:p>
      <text:p text:style-name="P9">-dzieci od 3 do 10 lat ulga -50%</text:p>
      <text:p text:style-name="P9">-dzieci do 3 lat gratis</text:p>
      <text:p text:style-name="P2"><text:span text:style-name="T3">- Nielimitowany czas trwania imprezy bez dodatkowych kosztów</text:span></text:p>
      <text:p text:style-name="P9">- Brak korkowego, z możliwością dostarczenia alkoholu dzień przed weselem</text:p>
      <text:p text:style-name="P2"><text:span text:style-name="T3">- przy weselach powyżej 70 osób Apartament dla Nowożeńców gratis</text:span></text:p>
      <text:p text:style-name="P4"/>
      <text:p text:style-name="P3"/>
      <text:p text:style-name="P2"><text:span text:style-name="T11"><text:s text:c="20"/></text:span><text:span text:style-name="T12"><text:s text:c="3"/>RESTAURACJA<text:tab/></text:span><text:span text:style-name="T11"><text:tab/><text:tab/><text:tab/></text:span></text:p>
      <text:p text:style-name="P2"><text:span text:style-name="T14">c<text:tab/></text:span><text:span text:style-name="T16">Radosz</text:span><text:span text:style-name="T13"><text:tab/></text:span><text:span text:style-name="T14">d<text:tab/></text:span><text:span text:style-name="T15"> </text:span></text:p>
      <text:p text:style-name="P4"/>
      <text:p text:style-name="P2"><text:span text:style-name="T17"><text:s text:c="28"/>tel. biuro:+48 600828302 <text:s text:c="10"/>ul. Oświęcimska 4<text:tab/><text:tab/></text:span></text:p>
      <text:p text:style-name="P2"><text:span text:style-name="T17"><text:s/>www. restauracjaradosz.pl<text:tab/> <text:s text:c="6"/>41-707 Ruda Śląska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Kozuka Gothic Pr6N H" svg:font-family="'@Kozuka Gothic Pr6N H'"/>
    <style:font-face style:name="Calibri1" svg:font-family="Calibri"/>
    <style:font-face style:name="Palace Script MT" svg:font-family="'Palace Script MT', 'Buxton Sket'"/>
    <style:font-face style:name="Times New Roman" svg:font-family="'Times New Roman'"/>
    <style:font-face style:name="Trajan Pro" svg:font-family="'Trajan Pro'"/>
    <style:font-face style:name="Wingdings 2" svg:font-family="'Wingdings 2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4T16:09:08.620000000</dc:date>
    <meta:editing-duration>PT9S</meta:editing-duration>
    <meta:editing-cycles>1</meta:editing-cycles>
    <meta:document-statistic meta:table-count="0" meta:image-count="0" meta:object-count="0" meta:page-count="2" meta:paragraph-count="93" meta:word-count="464" meta:character-count="2986" meta:non-whitespace-character-count="2525"/>
    <meta:generator>LibreOffice/5.4.3.2$Windows_x86 LibreOffice_project/92a7159f7e4af62137622921e809f8546db437e5</meta:generator>
  </office:meta>
</office:document-meta>
</file>