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1" svg:font-family="Calibri"/>
    <style:font-face style:name="Liberation Serif" svg:font-family="'Liberation Serif'"/>
    <style:font-face style:name="Palace Script MT" svg:font-family="'Palace Script MT', 'Buxton Sket'"/>
    <style:font-face style:name="Times New Roman" svg:font-family="'Times New Roman'"/>
    <style:font-face style:name="Trajan Pro" svg:font-family="'Trajan Pro'"/>
    <style:font-face style:name="Wingdings 2" svg:font-family="'Wingdings 2'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start" style:justify-single-word="false"/>
    </style:style>
    <style:style style:name="P2" style:family="paragraph" style:parent-style-name="Standard">
      <style:paragraph-properties fo:line-height="100%" fo:text-align="start" style:justify-single-word="false"/>
      <style:text-properties officeooo:paragraph-rsid="000709ce"/>
    </style:style>
    <style:style style:name="P3" style:family="paragraph" style:parent-style-name="Standard">
      <style:paragraph-properties fo:line-height="100%" fo:text-align="center" style:justify-single-word="false"/>
    </style:style>
    <style:style style:name="P4" style:family="paragraph" style:parent-style-name="Standard">
      <style:paragraph-properties fo:line-height="100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5" style:family="paragraph" style:parent-style-name="Standard">
      <style:paragraph-properties fo:line-height="100%" fo:text-align="center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6" style:family="paragraph" style:parent-style-name="Standard">
      <style:paragraph-properties fo:line-height="100%" fo:text-align="start" style:justify-single-word="false"/>
      <style:text-properties style:use-window-font-color="true" style:font-name="Trajan Pro" fo:font-size="9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Trajan Pro" style:font-name-complex="Trajan Pro"/>
    </style:style>
    <style:style style:name="P7" style:family="paragraph" style:parent-style-name="Standard">
      <style:paragraph-properties fo:line-height="100%" fo:text-align="start" style:justify-single-word="false"/>
      <style:text-properties style:use-window-font-color="true" style:font-name="Trajan Pro" fo:font-size="6pt" fo:font-weight="normal" fo:background-color="transparent" style:font-name-asian="Trajan Pro" style:font-name-complex="Trajan Pro"/>
    </style:style>
    <style:style style:name="P8" style:family="paragraph" style:parent-style-name="Standard">
      <style:paragraph-properties fo:line-height="100%" fo:text-align="start" style:justify-single-word="false"/>
      <style:text-properties style:use-window-font-color="true" style:font-name="Trajan Pro" fo:font-size="6pt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style:font-name-asian="Trajan Pro" style:font-name-complex="Trajan Pro"/>
    </style:style>
    <style:style style:name="P9" style:family="paragraph" style:parent-style-name="Standard">
      <style:paragraph-properties fo:line-height="100%" fo:text-align="start" style:justify-single-word="false"/>
      <style:text-properties style:use-window-font-color="true" style:font-name="Trajan Pro" fo:font-size="8pt" fo:font-weight="normal" fo:background-color="transparent" style:font-name-asian="Trajan Pro" style:font-name-complex="Trajan Pro"/>
    </style:style>
    <style:style style:name="P10" style:family="paragraph" style:parent-style-name="Standard">
      <style:paragraph-properties fo:line-height="100%" fo:text-align="center" style:justify-single-word="false"/>
      <style:text-properties style:use-window-font-color="true" style:font-name="Trajan Pro" fo:font-size="8pt" fo:font-weight="normal" fo:background-color="transparent" style:font-name-asian="Trajan Pro" style:font-name-complex="Trajan Pro"/>
    </style:style>
    <style:style style:name="P11" style:family="paragraph" style:parent-style-name="Standard">
      <style:paragraph-properties fo:margin-top="0cm" fo:margin-bottom="0.353cm" loext:contextual-spacing="false" fo:line-height="115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2" style:family="paragraph" style:parent-style-name="Standard">
      <style:paragraph-properties fo:line-height="100%" fo:text-align="start" style:justify-single-word="false"/>
      <style:text-properties style:use-window-font-color="true" style:font-name="Trajan Pro" fo:font-size="12pt" fo:font-weight="normal" fo:background-color="transparent" style:font-name-asian="Trajan Pro" style:font-name-complex="Trajan Pro"/>
    </style:style>
    <style:style style:name="P13" style:family="paragraph" style:parent-style-name="Standard">
      <style:paragraph-properties fo:line-height="100%" fo:text-align="start" style:justify-single-word="false"/>
      <style:text-properties style:use-window-font-color="true" style:font-name="Trajan Pro" fo:font-size="8pt" fo:font-weight="normal" fo:background-color="transparent" style:font-name-asian="Trajan Pro" style:font-name-complex="Trajan Pro"/>
    </style:style>
    <style:style style:name="P14" style:family="paragraph" style:parent-style-name="Standard">
      <style:paragraph-properties fo:line-height="100%" fo:text-align="center" style:justify-single-word="false"/>
      <style:text-properties style:use-window-font-color="true" style:font-name="Trajan Pro" fo:font-size="8pt" fo:font-weight="normal" fo:background-color="transparent" style:font-name-asian="Trajan Pro" style:font-name-complex="Trajan Pro"/>
    </style:style>
    <style:style style:name="P15" style:family="paragraph" style:parent-style-name="Standard">
      <style:paragraph-properties fo:line-height="100%" fo:text-align="center" style:justify-single-word="false"/>
      <style:text-properties style:use-window-font-color="true" style:font-name="Trajan Pro" fo:font-size="8pt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style:font-name-asian="Trajan Pro" style:font-name-complex="Trajan Pro"/>
    </style:style>
    <style:style style:name="P16" style:family="paragraph" style:parent-style-name="Standard">
      <style:paragraph-properties fo:line-height="100%" fo:text-align="start" style:justify-single-word="false"/>
      <style:text-properties style:use-window-font-color="true" style:font-name="Trajan Pro" fo:font-size="6pt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style:font-name-asian="Trajan Pro" style:font-name-complex="Trajan Pro"/>
    </style:style>
    <style:style style:name="P17" style:family="paragraph" style:parent-style-name="Standard">
      <style:paragraph-properties fo:line-height="100%" fo:text-align="start" style:justify-single-word="false"/>
      <style:text-properties style:use-window-font-color="true" style:font-name="Trajan Pro" fo:font-size="6pt" fo:font-weight="normal" fo:background-color="transparent" style:font-name-asian="Trajan Pro" style:font-name-complex="Trajan Pro"/>
    </style:style>
    <style:style style:name="T1" style:family="text">
      <style:text-properties style:use-window-font-color="true" style:font-name="Trajan Pro" fo:font-size="12pt" fo:font-weight="bold" fo:background-color="transparent" loext:char-shading-value="0" style:font-name-asian="Trajan Pro" style:font-name-complex="Trajan Pro"/>
    </style:style>
    <style:style style:name="T2" style:family="text">
      <style:text-properties style:use-window-font-color="true" style:font-name="Trajan Pro" fo:font-size="12pt" fo:font-weight="bold" officeooo:rsid="000709ce" fo:background-color="transparent" loext:char-shading-value="0" style:font-name-asian="Trajan Pro" style:font-name-complex="Trajan Pro"/>
    </style:style>
    <style:style style:name="T3" style:family="text">
      <style:text-properties style:use-window-font-color="true" style:font-name="Trajan Pro" fo:font-size="8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loext:char-shading-value="0" style:font-name-asian="Trajan Pro" style:font-name-complex="Trajan Pro"/>
    </style:style>
    <style:style style:name="T4" style:family="text">
      <style:text-properties style:use-window-font-color="true" style:font-name="Trajan Pro" fo:font-size="8pt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loext:char-shading-value="0" style:font-name-asian="Trajan Pro" style:font-name-complex="Trajan Pro"/>
    </style:style>
    <style:style style:name="T5" style:family="text">
      <style:text-properties style:use-window-font-color="true" style:font-name="Trajan Pro" fo:font-size="8pt" fo:font-weight="bold" fo:background-color="transparent" loext:char-shading-value="0" style:font-name-asian="Trajan Pro" style:font-name-complex="Trajan Pro"/>
    </style:style>
    <style:style style:name="T6" style:family="text">
      <style:text-properties style:use-window-font-color="true" style:font-name="Trajan Pro" fo:font-size="8pt" fo:font-weight="normal" fo:background-color="transparent" loext:char-shading-value="0" style:font-name-asian="Trajan Pro" style:font-name-complex="Trajan Pro"/>
    </style:style>
    <style:style style:name="T7" style:family="text">
      <style:text-properties style:use-window-font-color="true" style:font-name="Trajan Pro" fo:font-size="9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loext:char-shading-value="0" style:font-name-asian="Trajan Pro" style:font-name-complex="Trajan Pro"/>
    </style:style>
    <style:style style:name="T8" style:family="text">
      <style:text-properties style:use-window-font-color="true" style:font-name="Trajan Pro" fo:font-size="9pt" fo:font-weight="bold" fo:background-color="transparent" loext:char-shading-value="0" style:font-name-asian="Trajan Pro" style:font-name-complex="Trajan Pro"/>
    </style:style>
    <style:style style:name="T9" style:family="text">
      <style:text-properties fo:color="#000000" style:font-name="Times New Roman" fo:font-size="18pt" fo:font-weight="bold" fo:background-color="transparent" loext:char-shading-value="0" style:font-name-asian="Times New Roman" style:font-name-complex="Times New Roman"/>
    </style:style>
    <style:style style:name="T10" style:family="text">
      <style:text-properties fo:color="#000000" style:font-name="Times New Roman" fo:font-size="16pt" fo:font-weight="bold" fo:background-color="transparent" loext:char-shading-value="0" style:font-name-asian="Times New Roman" style:font-name-complex="Times New Roman"/>
    </style:style>
    <style:style style:name="T11" style:family="text">
      <style:text-properties fo:color="#000000" style:font-name="Times New Roman" fo:font-size="16pt" fo:font-style="italic" fo:font-weight="bold" fo:background-color="transparent" loext:char-shading-value="0" style:font-name-asian="Times New Roman" style:font-name-complex="Times New Roman"/>
    </style:style>
    <style:style style:name="T12" style:family="text">
      <style:text-properties fo:color="#000000" style:font-name="Times New Roman" fo:font-size="8pt" fo:font-weight="bold" fo:background-color="transparent" loext:char-shading-value="0" style:font-name-asian="Times New Roman" style:font-name-complex="Times New Roman"/>
    </style:style>
    <style:style style:name="T13" style:family="text">
      <style:text-properties fo:color="#000000" style:font-name="Wingdings 2" fo:font-size="16pt" fo:font-style="italic" fo:font-weight="bold" fo:background-color="transparent" loext:char-shading-value="0" style:font-name-asian="Wingdings 2" style:font-name-complex="Wingdings 2"/>
    </style:style>
    <style:style style:name="T14" style:family="text">
      <style:text-properties fo:color="#000000" style:font-name="Wingdings 2" fo:font-size="18pt" fo:font-style="italic" fo:font-weight="bold" fo:background-color="transparent" loext:char-shading-value="0" style:font-name-asian="Wingdings 2" style:font-name-complex="Wingdings 2"/>
    </style:style>
    <style:style style:name="T15" style:family="text">
      <style:text-properties fo:color="#000000" style:font-name="Palace Script MT" fo:font-size="16pt" fo:font-style="italic" fo:font-weight="bold" fo:background-color="transparent" loext:char-shading-value="0" style:font-name-asian="Palace Script MT" style:font-name-complex="Palace Script MT"/>
    </style:style>
    <style:style style:name="T16" style:family="text">
      <style:text-properties fo:color="#000000" style:font-name="Liberation Serif" fo:font-size="8pt" fo:font-weight="bold" fo:background-color="transparent" loext:char-shading-value="0" style:font-name-asian="Liberation Serif" style:font-name-complex="Liberation Serif"/>
    </style:style>
    <style:style style:name="T17" style:family="text">
      <style:text-properties fo:color="#000000" style:font-name="Arial" fo:font-size="8pt" fo:font-weight="bold" fo:background-color="transparent" loext:char-shading-value="0" style:font-name-asian="Arial" style:font-name-complex="Arial"/>
    </style:style>
    <style:style style:name="T18" style:family="text">
      <style:text-properties officeooo:rsid="0008f818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Menu WESELNE - propozycja Numer </text:span><text:span text:style-name="T2">2</text:span><text:span text:style-name="T1"> (195 zł/osoba)</text:span></text:p>
      <text:p text:style-name="P4"/>
      <text:p text:style-name="P12">Powitanie chlebem i solą oraz toast lampką szampana</text:p>
      <text:p text:style-name="P4"/>
      <text:p text:style-name="P1"><text:span text:style-name="T3">Uroczysty obiad</text:span><text:span text:style-name="T5">:</text:span></text:p>
      <text:p text:style-name="P4"/>
      <text:p text:style-name="P6">Zupa</text:p>
      <text:p text:style-name="P7">(jedna opcja do wyboru)</text:p>
      <text:p text:style-name="P9">- rosół z makaronem</text:p>
      <text:p text:style-name="P9">- krem z pieczarek z grzankami</text:p>
      <text:p text:style-name="P9">- krem z pomidorów z cukinią</text:p>
      <text:p text:style-name="P4"/>
      <text:p text:style-name="P1"><text:span text:style-name="T7">Danie główne</text:span><text:span text:style-name="T8">:</text:span></text:p>
      <text:p text:style-name="P8">(podawane na paterach, dwie i pół porcji na osobę, możliwe kombinacje)</text:p>
      <text:p text:style-name="P9">- wołowa rolada śląska z sosem pieczeniowym</text:p>
      <text:p text:style-name="P9">- szynka pieczona szpikowana słoniną z sosem z grzybów leśnych </text:p>
      <text:p text:style-name="P9">- filet z kurczaka panierowany w parmezanie </text:p>
      <text:p text:style-name="P9">- roladka z indyka faszerowana suszonymi pomidorami i mozzarellą</text:p>
      <text:p text:style-name="P4"/>
      <text:p text:style-name="P1"><text:span text:style-name="T7">Dodatki</text:span><text:span text:style-name="T8">:</text:span></text:p>
      <text:p text:style-name="P7">(dwa rodzaje do wyboru)</text:p>
      <text:p text:style-name="P9">- kluski śląskie</text:p>
      <text:p text:style-name="P9">- ziemniaczki z koperkiem</text:p>
      <text:p text:style-name="P9">- Frytki</text:p>
      <text:p text:style-name="P9">- puree ziemniaczane</text:p>
      <text:p text:style-name="P9">- kasza prażona z cebulką</text:p>
      <text:p text:style-name="P9">- ziemniaczki pieczone z tymiankiem i czosnkiem</text:p>
      <text:p text:style-name="P4"/>
      <text:p text:style-name="P4"/>
      <text:p text:style-name="P1"><text:span text:style-name="T7">Dodatki warzywne</text:span><text:span text:style-name="T8">:</text:span></text:p>
      <text:p text:style-name="P7">(trzy rodzaje do wyboru)</text:p>
      <text:p text:style-name="P9">- modra kapusta</text:p>
      <text:p text:style-name="P9">- kapusta zasmażana</text:p>
      <text:p text:style-name="P9">- bukiet sałat wiosennych</text:p>
      <text:p text:style-name="P9">- buraczki</text:p>
      <text:p text:style-name="P9">- sał<text:span text:style-name="T18">a</text:span>tka z sosem vinaigrette</text:p>
      <text:p text:style-name="P9">- surówka coleslaw</text:p>
      <text:p text:style-name="P4"/>
      <text:p text:style-name="P6">Deser:</text:p>
      <text:p text:style-name="P8">(jedna opcja do wyboru)</text:p>
      <text:p text:style-name="P9">- pucharek lodów</text:p>
      <text:p text:style-name="P9">- tradycyjna galaretka z bitą śmietaną i owocami</text:p>
      <text:p text:style-name="P9">- panna cotta</text:p>
      <text:p text:style-name="P9">- budyń waniliowy z sosem malinowym</text:p>
      <text:p text:style-name="P4"/>
      <text:p text:style-name="P1"><text:span text:style-name="T7">Ciasta</text:span><text:span text:style-name="T8">:</text:span></text:p>
      <text:p text:style-name="P7">(trzy rodzaje do wyboru)</text:p>
      <text:p text:style-name="P9">- szarlotka z sosem likierowym</text:p>
      <text:p text:style-name="P9">- sernik na białej czekoladzie</text:p>
      <text:p text:style-name="P9">- biszkopt z galaretką i owocami</text:p>
      <text:p text:style-name="P9">- mini ciasteczka z musem w wielu smakach</text:p>
      <text:p text:style-name="P9">- ciasto szwar<text:span text:style-name="T18">c</text:span>waldzkie</text:p>
      <text:p text:style-name="P4"/>
      <text:p text:style-name="P4"/>
      <text:p text:style-name="P1"><text:span text:style-name="T7">Zimna płyta</text:span><text:span text:style-name="T8">:</text:span></text:p>
      <text:p text:style-name="P7">(siedem rodzajów do wyboru, podawane z pieczywem i masłem)</text:p>
      <text:p text:style-name="P9">- plastry mięs faszerowanych</text:p>
      <text:p text:style-name="P9">- tymbaliki drobiowe</text:p>
      <text:p text:style-name="P9">- bukiet wędlin i serów </text:p>
      <text:p text:style-name="P9">- terrina z łososia</text:p>
      <text:p text:style-name="P9">- śledź po meksykańsku</text:p>
      <text:p text:style-name="P9">- tortilla w trzech smakach </text:p>
      <text:p text:style-name="P9">- sałatka z makaronem mung i wędzonym kurczakiem</text:p>
      <text:p text:style-name="P9">- sałatka grecka</text:p>
      <text:p text:style-name="P9">- sałatka jarzynowa lub włoska caprese (pomidor , mozarella, pesto)</text:p>
      <text:p text:style-name="P9">- warzywa marynowane (ogórki,pieczarki,papryka)</text:p>
      <text:p text:style-name="P4"/>
      <text:p text:style-name="P1"><text:span text:style-name="T7">Pierwsza kolacja</text:span><text:span text:style-name="T8">:</text:span></text:p>
      <text:p text:style-name="P7">(półtorej sztuki na osobę, podawane na paterach)</text:p>
      <text:p text:style-name="P9">- lekko pikantny karczek z grilla w małych kawałkach z masełkiem czosnkowym</text:p>
      <text:p text:style-name="P9"><text:soft-page-break/>- szaszłyk wieprzowy</text:p>
      <text:p text:style-name="P9">- pieczeń wieprzowa nadziewana śliwkami</text:p>
      <text:p text:style-name="P9">- ryż z warzywami</text:p>
      <text:p text:style-name="P9">- ziemniaki pieczone z tymiankiem i czosnkiem</text:p>
      <text:p text:style-name="P9">- sał<text:span text:style-name="T18">a</text:span>tka z czerwonej kapusty</text:p>
      <text:p text:style-name="P9">- bukiet wiosennych sałat</text:p>
      <text:p text:style-name="P4"/>
      <text:p text:style-name="P1"><text:span text:style-name="T7">Druga kolacja</text:span><text:span text:style-name="T8">:</text:span></text:p>
      <text:p text:style-name="P7">(jedna opcja do wyboru)</text:p>
      <text:p text:style-name="P1"><text:span text:style-name="T5">- </text:span><text:span text:style-name="T6">barszcz z krokietem </text:span></text:p>
      <text:p text:style-name="P9">- bogracz </text:p>
      <text:p text:style-name="P9">- barszcz na wędzące z pasztecikiem</text:p>
      <text:p text:style-name="P9">- węgierska zupa gulaszowa</text:p>
      <text:p text:style-name="P9">- żurek na swo<text:span text:style-name="T18">j</text:span>skim zakwasie</text:p>
      <text:p text:style-name="P9">- kwaśnica</text:p>
      <text:p text:style-name="P4"/>
      <text:p text:style-name="P1"><text:span text:style-name="T3">Tort (opcjonalnie):</text:span><text:span text:style-name="T5"> </text:span></text:p>
      <text:p text:style-name="P7">(dodatkowo płatny - 10 zł/osoba, do wyboru)</text:p>
      <text:p text:style-name="P9">- szwarcwaldzki</text:p>
      <text:p text:style-name="P9">- śmietankowy z owocami i bezami</text:p>
      <text:p text:style-name="P9">- marchewkowo -makowy </text:p>
      <text:p text:style-name="P9">- inne (nasi cukiernicy wykonają dowolny tort wedle życzenia)</text:p>
      <text:p text:style-name="P4"/>
      <text:p text:style-name="P1"><text:span text:style-name="T7">Napoje</text:span><text:span text:style-name="T8">:</text:span></text:p>
      <text:p text:style-name="P7">(nielimitowane)</text:p>
      <text:p text:style-name="P9">- soki owocowe</text:p>
      <text:p text:style-name="P9">- kawa</text:p>
      <text:p text:style-name="P9">- herbata</text:p>
      <text:p text:style-name="P9">- woda mineralna z cytryną </text:p>
      <text:p text:style-name="P4"/>
      <text:p text:style-name="P4"/>
      <text:p text:style-name="P5"/>
      <text:p text:style-name="P3"><text:span text:style-name="T4">menu jest <text:s/>propozycją z możliwością dowolnych modyfikacji</text:span><text:span text:style-name="T3">. </text:span></text:p>
      <text:p text:style-name="P15">do powyższego menu weselnego (w cenie) oferujemy:</text:p>
      <text:p text:style-name="P10">- elegancką przestronną sale balową do 100 osób</text:p>
      <text:p text:style-name="P10">- Stoły proste i okrągłe bez dodatkowych kosztów</text:p>
      <text:p text:style-name="P10">-zespół kelnerski</text:p>
      <text:p text:style-name="P10">-lokal wyposażony w klimatyzacje</text:p>
      <text:p text:style-name="P10">- ogród z możliwością zorganizowania grilla w sezonie letnim</text:p>
      <text:p text:style-name="P10">- bezpłatny parking na terenie obiektu</text:p>
      <text:p text:style-name="P10">- Dekorację stołów weselnych obrusami w wielu kolorach </text:p>
      <text:p text:style-name="P10">-dekoracje świeżymi kwiatami </text:p>
      <text:p text:style-name="P10">- Bankietowe pokrowce na krzesła</text:p>
      <text:p text:style-name="P10">-dzieci od 3 do 10 lat ulga -50%</text:p>
      <text:p text:style-name="P10">-dzieci do 3 lat gratis</text:p>
      <text:p text:style-name="P10">- Nielimitowany czas trwania imprezy bez dodatkowych kosztów</text:p>
      <text:p text:style-name="P10">- Brak korkowego, z możliwością dostarczenia alkoholu dzień przed weselem</text:p>
      <text:p text:style-name="P10">- przy weselach powyżej 70 osób Apartament dla Nowożeńców gratis</text:p>
      <text:p text:style-name="P5"/>
      <text:p text:style-name="P5"/>
      <text:p text:style-name="P5"/>
      <text:p text:style-name="P5"/>
      <text:p text:style-name="P4"/>
      <text:p text:style-name="P3"><text:span text:style-name="T9"><text:s text:c="20"/></text:span><text:span text:style-name="T10"><text:s text:c="3"/>RESTAURACJA<text:tab/></text:span><text:span text:style-name="T9"><text:tab/><text:tab/><text:tab/></text:span></text:p>
      <text:p text:style-name="P3"><text:span text:style-name="T13">c<text:tab/></text:span><text:span text:style-name="T15">Radosz</text:span><text:span text:style-name="T11"><text:tab/></text:span><text:span text:style-name="T13">d<text:tab/></text:span><text:span text:style-name="T14"> </text:span></text:p>
      <text:p text:style-name="P5"/>
      <text:p text:style-name="P3"><text:span text:style-name="T16"><text:s text:c="28"/>tel. biuro:+48 600828302 <text:s text:c="10"/>ul. O</text:span><text:span text:style-name="T17">świ</text:span><text:span text:style-name="T12">ęcimska 4<text:tab/><text:tab/></text:span></text:p>
      <text:p text:style-name="P3"><text:span text:style-name="T16"><text:s/>www. restauracjaradosz.pl<text:tab/> <text:s text:c="6"/>41-707 Ruda </text:span><text:span text:style-name="T17">Śl</text:span><text:span text:style-name="T12">ąska</text:span></text:p>
      <text:p text:style-name="P5"/>
      <text:p text:style-name="P5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1" svg:font-family="Calibri"/>
    <style:font-face style:name="Liberation Serif" svg:font-family="'Liberation Serif'"/>
    <style:font-face style:name="Palace Script MT" svg:font-family="'Palace Script MT', 'Buxton Sket'"/>
    <style:font-face style:name="Times New Roman" svg:font-family="'Times New Roman'"/>
    <style:font-face style:name="Trajan Pro" svg:font-family="'Trajan Pro'"/>
    <style:font-face style:name="Wingdings 2" svg:font-family="'Wingdings 2'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font-independent-line-spacing="false">
        <style:tab-stops/>
      </style:paragraph-properties>
      <style:text-properties fo:color="#000000" style:font-name="Calibri" fo:font-size="11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02-14T16:11:43.339000000</dc:date>
    <meta:editing-duration>PT48S</meta:editing-duration>
    <meta:editing-cycles>2</meta:editing-cycles>
    <meta:generator>LibreOffice/5.4.3.2$Windows_x86 LibreOffice_project/92a7159f7e4af62137622921e809f8546db437e5</meta:generator>
    <meta:document-statistic meta:table-count="0" meta:image-count="0" meta:object-count="0" meta:page-count="2" meta:paragraph-count="104" meta:word-count="502" meta:character-count="3218" meta:non-whitespace-character-count="2730"/>
  </office:meta>
</office:document-meta>
</file>