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Palace Script MT" svg:font-family="'Palace Script MT', 'Buxton Sket'"/>
    <style:font-face style:name="Times New Roman" svg:font-family="'Times New Roman'"/>
    <style:font-face style:name="Trajan Pro" svg:font-family="'Trajan Pro'"/>
    <style:font-face style:name="Wingdings 2" svg:font-family="'Wingdings 2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5cd60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rajan Pro" style:font-name-complex="Trajan Pro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6pt" fo:font-weight="normal" fo:background-color="transparent" style:font-name-asian="Trajan Pro" style:font-name-complex="Trajan Pro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ajan Pro" style:font-name-complex="Trajan Pro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8pt" fo:font-weight="normal" fo:background-color="transparent" style:font-name-asian="Trajan Pro" style:font-name-complex="Trajan Pro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rajan Pro" fo:font-size="8pt" fo:font-weight="normal" fo:background-color="transparent" style:font-name-asian="Trajan Pro" style:font-name-complex="Trajan Pro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rajan Pro" fo:font-size="8pt" fo:font-weight="bold" fo:background-color="transparent" style:font-name-asian="Trajan Pro" style:font-name-complex="Trajan Pro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12pt" fo:font-weight="normal" fo:background-color="transparent" style:font-name-asian="Trajan Pro" style:font-name-complex="Trajan Pro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8pt" fo:font-weight="normal" fo:background-color="transparent" style:font-name-asian="Trajan Pro" style:font-name-complex="Trajan Pro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rajan Pro" fo:font-size="8pt" fo:font-weight="normal" fo:background-color="transparent" style:font-name-asian="Trajan Pro" style:font-name-complex="Trajan Pro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rajan Pro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ajan Pro" style:font-name-complex="Trajan Pro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ajan Pro" style:font-name-complex="Trajan Pro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6pt" fo:font-weight="normal" fo:background-color="transparent" style:font-name-asian="Trajan Pro" style:font-name-complex="Trajan Pro"/>
    </style:style>
    <style:style style:name="T1" style:family="text">
      <style:text-properties style:use-window-font-color="true" style:font-name="Trajan Pro" fo:font-size="12pt" fo:font-weight="bold" fo:background-color="transparent" loext:char-shading-value="0" style:font-name-asian="Trajan Pro" style:font-name-complex="Trajan Pro"/>
    </style:style>
    <style:style style:name="T2" style:family="text">
      <style:text-properties style:use-window-font-color="true" style:font-name="Trajan Pro" fo:font-size="12pt" fo:font-weight="bold" officeooo:rsid="0015cd60" fo:background-color="transparent" loext:char-shading-value="0" style:font-name-asian="Trajan Pro" style:font-name-complex="Trajan Pro"/>
    </style:style>
    <style:style style:name="T3" style:family="text">
      <style:text-properties style:use-window-font-color="true" style:font-name="Trajan Pro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ajan Pro" style:font-name-complex="Trajan Pro"/>
    </style:style>
    <style:style style:name="T4" style:family="text">
      <style:text-properties style:use-window-font-color="true" style:font-name="Trajan Pro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rajan Pro" style:font-name-complex="Trajan Pro"/>
    </style:style>
    <style:style style:name="T5" style:family="text">
      <style:text-properties style:use-window-font-color="true" style:font-name="Trajan Pro" fo:font-size="8pt" fo:font-weight="bold" fo:background-color="transparent" loext:char-shading-value="0" style:font-name-asian="Trajan Pro" style:font-name-complex="Trajan Pro"/>
    </style:style>
    <style:style style:name="T6" style:family="text">
      <style:text-properties style:use-window-font-color="true" style:font-name="Trajan Pro" fo:font-size="8pt" fo:font-weight="normal" fo:background-color="transparent" loext:char-shading-value="0" style:font-name-asian="Trajan Pro" style:font-name-complex="Trajan Pro"/>
    </style:style>
    <style:style style:name="T7" style:family="text">
      <style:text-properties style:use-window-font-color="true" style:font-name="Trajan Pro" fo:font-size="8pt" fo:font-weight="normal" officeooo:rsid="0017264a" fo:background-color="transparent" loext:char-shading-value="0" style:font-name-asian="Trajan Pro" style:font-name-complex="Trajan Pro"/>
    </style:style>
    <style:style style:name="T8" style:family="text">
      <style:text-properties style:use-window-font-color="true" style:font-name="Trajan Pro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ajan Pro" style:font-name-complex="Trajan Pro"/>
    </style:style>
    <style:style style:name="T9" style:family="text">
      <style:text-properties style:use-window-font-color="true" style:font-name="Trajan Pro" fo:font-size="9pt" fo:font-weight="bold" fo:background-color="transparent" loext:char-shading-value="0" style:font-name-asian="Trajan Pro" style:font-name-complex="Trajan Pro"/>
    </style:style>
    <style:style style:name="T10" style:family="text">
      <style:text-properties fo:color="#000000" style:font-name="Times New Roman" fo:font-size="18pt" fo:font-weight="bold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6pt" fo:font-weight="bold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16pt" fo:font-style="italic" fo:font-weight="bold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Times New Roman" fo:font-size="8pt" fo:font-weight="bold" fo:background-color="transparent" loext:char-shading-value="0" style:font-name-asian="Times New Roman" style:font-name-complex="Times New Roman"/>
    </style:style>
    <style:style style:name="T14" style:family="text">
      <style:text-properties fo:color="#000000" style:font-name="Wingdings 2" fo:font-size="16pt" fo:font-style="italic" fo:font-weight="bold" fo:background-color="transparent" loext:char-shading-value="0" style:font-name-asian="Wingdings 2" style:font-name-complex="Wingdings 2"/>
    </style:style>
    <style:style style:name="T15" style:family="text">
      <style:text-properties fo:color="#000000" style:font-name="Wingdings 2" fo:font-size="18pt" fo:font-style="italic" fo:font-weight="bold" fo:background-color="transparent" loext:char-shading-value="0" style:font-name-asian="Wingdings 2" style:font-name-complex="Wingdings 2"/>
    </style:style>
    <style:style style:name="T16" style:family="text">
      <style:text-properties fo:color="#000000" style:font-name="Palace Script MT" fo:font-size="16pt" fo:font-style="italic" fo:font-weight="bold" fo:background-color="transparent" loext:char-shading-value="0" style:font-name-asian="Palace Script MT" style:font-name-complex="Palace Script MT"/>
    </style:style>
    <style:style style:name="T17" style:family="text">
      <style:text-properties fo:color="#000000" style:font-name="Liberation Serif" fo:font-size="8pt" fo:font-weight="bold" fo:background-color="transparent" loext:char-shading-value="0" style:font-name-asian="Liberation Serif" style:font-name-complex="Liberation Serif"/>
    </style:style>
    <style:style style:name="T18" style:family="text">
      <style:text-properties fo:color="#000000" style:font-name="Arial" fo:font-size="8pt" fo:font-weight="bold" fo:background-color="transparent" loext:char-shading-value="0" style:font-name-asian="Arial" style:font-name-complex="Arial"/>
    </style:style>
    <style:style style:name="T19" style:family="text">
      <style:text-properties officeooo:rsid="001902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nu WESELNE - propozycja Numer </text:span><text:span text:style-name="T2">3</text:span><text:span text:style-name="T1"> (245 zł/osoba)</text:span></text:p>
      <text:p text:style-name="P4"/>
      <text:p text:style-name="P13">Powitanie chlebem i solą oraz toast lampką szampana</text:p>
      <text:p text:style-name="P4"/>
      <text:p text:style-name="P1"><text:span text:style-name="T3">Uroczysty obiad</text:span><text:span text:style-name="T5">:</text:span></text:p>
      <text:p text:style-name="P4"/>
      <text:p text:style-name="P6">Zupa</text:p>
      <text:p text:style-name="P7">(jedna opcja do wyboru)</text:p>
      <text:p text:style-name="P9">- rosół z makaronem</text:p>
      <text:p text:style-name="P9">- krem z pieczarek z grzankami</text:p>
      <text:p text:style-name="P9">- krem z pomidorów z cukinią</text:p>
      <text:p text:style-name="P9">- krem z białych warzyw</text:p>
      <text:p text:style-name="P4"/>
      <text:p text:style-name="P1"><text:span text:style-name="T8">Danie główne</text:span><text:span text:style-name="T9">:</text:span></text:p>
      <text:p text:style-name="P8">(podawane na paterach, trzy porcję na osobę, możliwe kombinacje)</text:p>
      <text:p text:style-name="P9">- wołowa rolada śląska z sosem pieczeniowym</text:p>
      <text:p text:style-name="P9">- udko z kaczki pieczone w jabłkach i majerankiem</text:p>
      <text:p text:style-name="P9">- szynka pieczona szpikowana słoniną z sosem z grzybów leśnych </text:p>
      <text:p text:style-name="P9">- filet z kurczaka panierowany w parmezanie </text:p>
      <text:p text:style-name="P9">- roladka z indyka faszerowana suszonymi pomidorami i mozzarellą</text:p>
      <text:p text:style-name="P9">- roladka z kurczaka faszerowana serem camembert i orzechami</text:p>
      <text:p text:style-name="P4"/>
      <text:p text:style-name="P1"><text:span text:style-name="T8">Dodatki</text:span><text:span text:style-name="T9">:</text:span></text:p>
      <text:p text:style-name="P7">(trzy rodzaje do wyboru)</text:p>
      <text:p text:style-name="P9">- kluski śląskie</text:p>
      <text:p text:style-name="P9">- ziemniaczki z koperkiem</text:p>
      <text:p text:style-name="P9">- Frytki</text:p>
      <text:p text:style-name="P9">- puree ziemniaczane</text:p>
      <text:p text:style-name="P9">- kasza prażona z cebulką</text:p>
      <text:p text:style-name="P9">- ziemniaczki pieczone z tymiankiem i czosnkiem</text:p>
      <text:p text:style-name="P4"/>
      <text:p text:style-name="P4"/>
      <text:p text:style-name="P1"><text:span text:style-name="T8">Dodatki warzywne</text:span><text:span text:style-name="T9">:</text:span></text:p>
      <text:p text:style-name="P7">(trzy rodzaje do wyboru)</text:p>
      <text:p text:style-name="P9">- modra kapusta</text:p>
      <text:p text:style-name="P9">- kapusta zasmażana</text:p>
      <text:p text:style-name="P9">- bukiet sałat wiosennych</text:p>
      <text:p text:style-name="P9">- buraczki</text:p>
      <text:p text:style-name="P1"><text:span text:style-name="T6">- sał</text:span><text:span text:style-name="T7">a</text:span><text:span text:style-name="T6">tka z sosem vinaigrette</text:span></text:p>
      <text:p text:style-name="P9">- surówka coleslaw</text:p>
      <text:p text:style-name="P9">- buraczki w miodzie</text:p>
      <text:p text:style-name="P4"/>
      <text:p text:style-name="P6">Deser:</text:p>
      <text:p text:style-name="P8">(jedna opcja do wyboru)</text:p>
      <text:p text:style-name="P9">- pucharek lodów</text:p>
      <text:p text:style-name="P9">- tradycyjna galaretka z bitą śmietaną i owocami</text:p>
      <text:p text:style-name="P9">- panna cotta</text:p>
      <text:p text:style-name="P9">- budyń waniliowy z sosem malinowym</text:p>
      <text:p text:style-name="P4"/>
      <text:p text:style-name="P1"><text:span text:style-name="T8">Ciasta</text:span><text:span text:style-name="T9">:</text:span></text:p>
      <text:p text:style-name="P7">(cztery rodzaje do wyboru)</text:p>
      <text:p text:style-name="P9">- szarlotka z sosem likierowym</text:p>
      <text:p text:style-name="P9">- sernik na białej czekoladzie</text:p>
      <text:p text:style-name="P9">- biszkopt z galaretką i owocami</text:p>
      <text:p text:style-name="P9">- mini ciasteczka z musem w wielu smakach</text:p>
      <text:p text:style-name="P9">- ciasto szwar<text:span text:style-name="T19">c</text:span>waldzkie</text:p>
      <text:p text:style-name="P9">- kuleczki rumowe</text:p>
      <text:p text:style-name="P9">- kuleczki kokosowe</text:p>
      <text:p text:style-name="P4"/>
      <text:p text:style-name="P4"/>
      <text:p text:style-name="P1"><text:span text:style-name="T8">Zimna płyta</text:span><text:span text:style-name="T9">:</text:span></text:p>
      <text:p text:style-name="P7">(siedem rodzajów do wyboru, podawane z pieczywem i masłem)</text:p>
      <text:p text:style-name="P9">- plastry mięs faszerowanych</text:p>
      <text:p text:style-name="P9">- tymbaliki drobiowe</text:p>
      <text:p text:style-name="P9">- bukiet wędlin i serów </text:p>
      <text:p text:style-name="P9">- bukiet serów pleśniowych</text:p>
      <text:p text:style-name="P9">- śledź w śmietanie</text:p>
      <text:p text:style-name="P9">- tatar wołowy</text:p>
      <text:p text:style-name="P9">- tatar z łososia</text:p>
      <text:p text:style-name="P9">- terrina z łososia</text:p>
      <text:p text:style-name="P9">- śledź po meksykańsku</text:p>
      <text:p text:style-name="P9"><text:soft-page-break/>- tortilla w trzech smakach </text:p>
      <text:p text:style-name="P9">- sałatka z makaronem mung i wędzonym kurczakiem</text:p>
      <text:p text:style-name="P9">- sałatka grecka</text:p>
      <text:p text:style-name="P9">- sałatka jarzynowa lub włoska caprese (pomidor , mozarella, pesto)</text:p>
      <text:p text:style-name="P9">- warzywa marynowane (ogórki,pieczarki,papryka)</text:p>
      <text:p text:style-name="P4"/>
      <text:p text:style-name="P1"><text:span text:style-name="T8">Pierwsza kolacja</text:span><text:span text:style-name="T9">:</text:span></text:p>
      <text:p text:style-name="P7">(dwie sztuki na osobę, podawane na paterach)</text:p>
      <text:p text:style-name="P9">- lekko pikantny karczek z grilla w małych kawałkach z masełkiem czosnkowym</text:p>
      <text:p text:style-name="P9">- szaszłyk wieprzowy</text:p>
      <text:p text:style-name="P9">- pieczeń wieprzowa nadziewana śliwkami</text:p>
      <text:p text:style-name="P9">- ryż z warzywami</text:p>
      <text:p text:style-name="P9">- ziemniaki pieczone z tymiankiem i czosnkiem</text:p>
      <text:p text:style-name="P1"><text:span text:style-name="T6">- sał</text:span><text:span text:style-name="T7">a</text:span><text:span text:style-name="T6">tka z czerwonej kapusty</text:span></text:p>
      <text:p text:style-name="P9">- bukiet wiosennych sałat</text:p>
      <text:p text:style-name="P4"/>
      <text:p text:style-name="P1"><text:span text:style-name="T8">Druga kolacja</text:span><text:span text:style-name="T9">:</text:span></text:p>
      <text:p text:style-name="P7">(dwie opcje do wyboru)</text:p>
      <text:p text:style-name="P1"><text:span text:style-name="T5">- </text:span><text:span text:style-name="T6">barszcz z krokietem </text:span></text:p>
      <text:p text:style-name="P9">- bogracz </text:p>
      <text:p text:style-name="P9">- barszcz na wędzące z pasztecikiem</text:p>
      <text:p text:style-name="P9">- węgierska zupa gulaszowa</text:p>
      <text:p text:style-name="P1"><text:span text:style-name="T6">- żurek na swo</text:span><text:span text:style-name="T7">j</text:span><text:span text:style-name="T6">skim zakwasie</text:span></text:p>
      <text:p text:style-name="P9">- kwaśnica</text:p>
      <text:p text:style-name="P4"/>
      <text:p text:style-name="P1"><text:span text:style-name="T3">Tort:</text:span><text:span text:style-name="T5"> </text:span></text:p>
      <text:p text:style-name="P9">- szwarcwaldzki</text:p>
      <text:p text:style-name="P9">- śmietankowy z owocami i bezami</text:p>
      <text:p text:style-name="P9">- marchewkowo -makowy </text:p>
      <text:p text:style-name="P9">- inne (nasi cukiernicy wykonają dowolny tort wedle życzenia)</text:p>
      <text:p text:style-name="P4"/>
      <text:p text:style-name="P1"><text:span text:style-name="T8">Napoje</text:span><text:span text:style-name="T9">:</text:span></text:p>
      <text:p text:style-name="P7">(nielimitowane)</text:p>
      <text:p text:style-name="P9">- soki owocowe</text:p>
      <text:p text:style-name="P9">- kawa</text:p>
      <text:p text:style-name="P9">- herbata</text:p>
      <text:p text:style-name="P9">- woda mineralna z cytryną </text:p>
      <text:p text:style-name="P4"/>
      <text:p text:style-name="P4"/>
      <text:p text:style-name="P5"/>
      <text:p text:style-name="P3"><text:span text:style-name="T4">menu jest <text:s/>propozycją z możliwością dowolnych modyfikacji</text:span><text:span text:style-name="T3">. </text:span></text:p>
      <text:p text:style-name="P16">do powyższego menu weselnego (w cenie) oferujemy:</text:p>
      <text:p text:style-name="P10">- elegancką przestronną sale balową do 100 osób</text:p>
      <text:p text:style-name="P10">- Stoły proste i okrągłe bez dodatkowych kosztów</text:p>
      <text:p text:style-name="P10">-zespół kelnerski</text:p>
      <text:p text:style-name="P10">-lokal wyposażony w klimatyzacje</text:p>
      <text:p text:style-name="P10">- ogród z możliwością zorganizowania grilla w sezonie letnim</text:p>
      <text:p text:style-name="P10">- bezpłatny parking na terenie obiektu</text:p>
      <text:p text:style-name="P10">- Dekorację stołów weselnych obrusami w wielu kolorach </text:p>
      <text:p text:style-name="P10">-dekoracje świeżymi kwiatami </text:p>
      <text:p text:style-name="P10">- Bankietowe pokrowce na krzesła</text:p>
      <text:p text:style-name="P10">-dzieci od 3 do 10 lat ulga -50%</text:p>
      <text:p text:style-name="P10">-dzieci do 3 lat gratis</text:p>
      <text:p text:style-name="P10">- Nielimitowany czas trwania imprezy bez dodatkowych kosztów</text:p>
      <text:p text:style-name="P10">- Brak korkowego, z możliwością dostarczenia alkoholu dzień przed weselem</text:p>
      <text:p text:style-name="P10">- przy weselach powyżej 70 osób Apartament dla Nowożeńców gratis</text:p>
      <text:p text:style-name="P11"/>
      <text:p text:style-name="P5"/>
      <text:p text:style-name="P5"/>
      <text:p text:style-name="P5"/>
      <text:p text:style-name="P5"/>
      <text:p text:style-name="P4"/>
      <text:p text:style-name="P3"><text:span text:style-name="T10"><text:s text:c="20"/></text:span><text:span text:style-name="T11"><text:s text:c="3"/>RESTAURACJA<text:tab/></text:span><text:span text:style-name="T10"><text:tab/><text:tab/><text:tab/></text:span></text:p>
      <text:p text:style-name="P3"><text:span text:style-name="T14">c<text:tab/></text:span><text:span text:style-name="T16">Radosz</text:span><text:span text:style-name="T12"><text:tab/></text:span><text:span text:style-name="T14">d<text:tab/></text:span><text:span text:style-name="T15"> </text:span></text:p>
      <text:p text:style-name="P5"/>
      <text:p text:style-name="P3"><text:span text:style-name="T17"><text:s text:c="28"/>tel. biuro:+48 600828302 <text:s text:c="10"/>ul. O</text:span><text:span text:style-name="T18">świ</text:span><text:span text:style-name="T13">ęcimska 4<text:tab/><text:tab/></text:span></text:p>
      <text:p text:style-name="P3"><text:span text:style-name="T17"><text:s/>www. restauracjaradosz.pl<text:tab/> <text:s text:c="6"/>41-707 Ruda </text:span><text:span text:style-name="T18">Śl</text:span><text:span text:style-name="T13">ąska</text:span></text:p>
      <text:p text:style-name="P5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Palace Script MT" svg:font-family="'Palace Script MT', 'Buxton Sket'"/>
    <style:font-face style:name="Times New Roman" svg:font-family="'Times New Roman'"/>
    <style:font-face style:name="Trajan Pro" svg:font-family="'Trajan Pro'"/>
    <style:font-face style:name="Wingdings 2" svg:font-family="'Wingdings 2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4T16:12:02.676000000</dc:date>
    <meta:editing-duration>PT1M17S</meta:editing-duration>
    <meta:editing-cycles>3</meta:editing-cycles>
    <meta:generator>LibreOffice/5.4.3.2$Windows_x86 LibreOffice_project/92a7159f7e4af62137622921e809f8546db437e5</meta:generator>
    <meta:document-statistic meta:table-count="0" meta:image-count="0" meta:object-count="0" meta:page-count="3" meta:paragraph-count="113" meta:word-count="540" meta:character-count="3417" meta:non-whitespace-character-count="2900"/>
  </office:meta>
</office:document-meta>
</file>