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none" officeooo:rsid="0000521f" officeooo:paragraph-rsid="00191e46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rsid="0000521f" officeooo:paragraph-rsid="00191e46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00521f" officeooo:paragraph-rsid="00191e46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none" officeooo:rsid="0000521f" officeooo:paragraph-rsid="0019f7d6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rsid="0000521f" officeooo:paragraph-rsid="0019f7d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00521f" officeooo:paragraph-rsid="0019f7d6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CommercialScript BT" fo:font-size="24pt" fo:font-weight="bold" style:font-size-asian="24pt" style:font-weight-asian="bold" style:font-size-complex="24pt" style:font-weight-complex="bold"/>
    </style:style>
    <style:style style:name="T2" style:family="text">
      <style:text-properties officeooo:rsid="0000dc53"/>
    </style:style>
    <style:style style:name="T3" style:family="text">
      <style:text-properties officeooo:rsid="00191e46"/>
    </style:style>
    <style:style style:name="T4" style:family="text">
      <style:text-properties officeooo:rsid="0019f7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span text:style-name="T1">Menu weselne</text:span></text:p>
      <text:p text:style-name="P6">Dania główne:</text:p>
      <text:p text:style-name="P5">rosół z makaronem</text:p>
      <text:p text:style-name="P5">kotlet schabowy (zawijany z pieczarkami) lub schab w sosie</text:p>
      <text:p text:style-name="P5">ziemniaki z koperkiem</text:p>
      <text:p text:style-name="P5">surówka</text:p>
      <text:p text:style-name="P5"/>
      <text:p text:style-name="P6">Dania gorące:</text:p>
      <text:p text:style-name="P4">pieczarka nadziewana mięsem mielony lub gołąbk<text:span text:style-name="T2">i</text:span> lub ryba w śmietanie</text:p>
      <text:p text:style-name="P4">kurczak pieczony z gratiną</text:p>
      <text:p text:style-name="P4">flaczki wołowe, strogonow lub żurek</text:p>
      <text:p text:style-name="P4">szaszłyk drobiowy <text:s/>lub schab po bolońsku</text:p>
      <text:p text:style-name="P4">barszcz czerwony (krokiet <text:span text:style-name="T4">lub</text:span> pasztecik lub pierogi)</text:p>
      <text:p text:style-name="P4">karkówka i żeberka w sosie pieczarkowym lub sosie węgierskim + kluski śląskie</text:p>
      <text:p text:style-name="P4">pierś kurczaka w migdałach lub płatkach kukurydzianych lub z ananasem</text:p>
      <text:p text:style-name="P4"/>
      <text:p text:style-name="P6">Zimne przekąski:</text:p>
      <text:p text:style-name="P4">ryba po grecku lub ryba w brzoskwiniach albo łosoś wędzony na liściach cykorii</text:p>
      <text:p text:style-name="P4">śledź w oleju</text:p>
      <text:p text:style-name="P4">galaretka mięsno-warzywna</text:p>
      <text:p text:style-name="P4">rolada omletowa</text:p>
      <text:p text:style-name="P4">sałatka z fetą </text:p>
      <text:p text:style-name="P4">sałatka ze słonecznikiem</text:p>
      <text:p text:style-name="P4">tortilla z kurczakiem i warzywami</text:p>
      <text:p text:style-name="P4">marynaty</text:p>
      <text:p text:style-name="P4">pieczywo</text:p>
      <text:p text:style-name="P4">kawa, herbata, ciasta owoce, chleb weselny</text:p>
      <text:p text:style-name="P4"/>
      <text:p text:style-name="P6">We własnym zakresie:</text:p>
      <text:p text:style-name="P4">Tort, alkohol, szampan, wino, napo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8:21:03.662000000</meta:creation-date>
    <dc:date>2020-04-08T09:32:50.464000000</dc:date>
    <meta:editing-duration>PT5M25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7" meta:word-count="125" meta:character-count="846" meta:non-whitespace-character-count="741"/>
  </office:meta>
</office:document-meta>
</file>